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'Arial Unicode MS'" svg:font-family="'SimSun, 'Arial Unicode MS'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font-size="12pt" officeooo:paragraph-rsid="00190330" style:font-size-asian="12pt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fo:font-size="12pt" officeooo:paragraph-rsid="00190330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font-size="12pt" fo:font-weight="bold" officeooo:paragraph-rsid="00190330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size="12pt" fo:font-weight="bold" officeooo:paragraph-rsid="00190330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-1.752cm"/>
        </style:tab-stops>
      </style:paragraph-properties>
      <style:text-properties fo:font-size="12pt" style:text-underline-style="solid" style:text-underline-width="auto" style:text-underline-color="font-color" officeooo:paragraph-rsid="00190330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90330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190330"/>
    </style:style>
    <style:style style:name="P8" style:family="paragraph" style:parent-style-name="Standard_20__28_user_29_">
      <style:paragraph-properties fo:margin-left="6.001cm" fo:margin-right="0cm" fo:text-align="justify" style:justify-single-word="false" fo:text-indent="0cm" style:auto-text-indent="false"/>
      <style:text-properties fo:font-size="12pt" officeooo:paragraph-rsid="00190330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b1970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1ce693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8.789cm" draw:visible-area-height="9.6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><draw:frame draw:style-name="fr1" draw:name="1" text:anchor-type="as-char" svg:y="-2.043cm" svg:width="1.797cm" svg:height="2.02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/>
      <text:p text:style-name="P6"/>
      <text:p text:style-name="P6">ANEXO I<text:span text:style-name="T5">I</text:span>I</text:p>
      <text:p text:style-name="P2"/>
      <text:p text:style-name="P3"/>
      <text:p text:style-name="P3">MODELO</text:p>
      <text:p text:style-name="P5"/>
      <text:p text:style-name="P4"/>
      <text:p text:style-name="P4">DECLARAÇÃO</text:p>
      <text:p text:style-name="P1"/>
      <text:p text:style-name="P2">(Incisos III e IV, do Art. 1º; III, do Art. 5º; e XXXIII do Artigo 7º da Constituição Federal)</text:p>
      <text:p text:style-name="P1"/>
      <text:p text:style-name="P1"/>
      <text:p text:style-name="P7"><text:span text:style-name="T1">(Nome da empresa ou licitante)</text:span><text:span text:style-name="T2">, CNPJ ou CPF nº _______________, sediada ou domiciliada em </text:span><text:span text:style-name="T1">(endereço completo)</text:span><text:span text:style-name="T2">, declara, sob as penas da Lei, que, até a presente data, não possui, em seu quadro de funcionários, </text:span><text:span text:style-name="T4">empregados menores de dezoito</text:span><text:span text:style-name="T2"> anos em trabalho noturno, perigoso ou insalubre e </text:span><text:span text:style-name="T4">menor de dezesseis</text:span><text:span text:style-name="T2"> anos em qualquer trabalho, salvo na condição de aprendiz, a partir de quatorze anos e que está ciente da obrigatoriedade de declarar ocorrências posteriores e não haver empregados, executando </text:span><text:span text:style-name="T3">trabalho</text:span><text:span text:style-name="T2"> </text:span><text:span text:style-name="T4">degradante ou forçado.</text:span></text:p>
      <text:p text:style-name="P8"/>
      <text:p text:style-name="P8">____________, ___ de _________ de _____.</text:p>
      <text:p text:style-name="P8"/>
      <text:p text:style-name="P8"/>
      <text:p text:style-name="P8">__________________________________<text:line-break/> (Nome – Identidade – CPF do declarant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'Arial Unicode MS'" svg:font-family="'SimSun, 'Arial Unicode MS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5T14:31:35.194000000</meta:creation-date>
    <dc:date>2023-09-05T16:45:18.597000000</dc:date>
    <meta:editing-duration>PT7M9S</meta:editing-duration>
    <meta:editing-cycles>6</meta:editing-cycles>
    <meta:generator>LibreOffice/6.4.0.3$Windows_X86_64 LibreOffice_project/b0a288ab3d2d4774cb44b62f04d5d28733ac6df8</meta:generator>
    <meta:document-statistic meta:table-count="0" meta:image-count="0" meta:object-count="1" meta:page-count="1" meta:paragraph-count="8" meta:word-count="117" meta:character-count="766" meta:non-whitespace-character-count="653"/>
  </office:meta>
</office:document-meta>
</file>