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weight="bold" officeooo:rsid="0020d02f" officeooo:paragraph-rsid="0020d02f" style:font-size-asian="10pt" style:font-weight-asian="bold" style:font-size-complex="10pt" style:font-weight-complex="bold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fo:font-size="12pt" officeooo:paragraph-rsid="001a0e78" style:font-size-asian="12pt" style:font-size-complex="12pt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2pt" officeooo:paragraph-rsid="001a0e78" style:font-size-asian="12pt" style:font-size-complex="12pt"/>
    </style:style>
    <style:style style:name="P4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fo:font-size="12pt" officeooo:rsid="002216b5" officeooo:paragraph-rsid="002216b5" style:font-size-asian="12pt" style:font-size-complex="12pt"/>
    </style:style>
    <style:style style:name="P5" style:family="paragraph" style:parent-style-name="Standard_20__28_user_29_">
      <style:paragraph-properties fo:margin-left="0cm" fo:margin-right="0cm" fo:line-height="150%" fo:text-align="justify" style:justify-single-word="false" fo:text-indent="1.249cm" style:auto-text-indent="false"/>
      <style:text-properties officeooo:paragraph-rsid="00238e0d"/>
    </style:style>
    <style:style style:name="P6" style:family="paragraph" style:parent-style-name="Standard_20__28_user_29_">
      <style:paragraph-properties fo:margin-left="6.001cm" fo:margin-right="0cm" fo:text-align="justify" style:justify-single-word="false" fo:text-indent="0cm" style:auto-text-indent="false"/>
      <style:text-properties fo:font-size="12pt" officeooo:paragraph-rsid="001a0e78" style:font-size-asian="12pt" style:font-size-complex="12pt"/>
    </style:style>
    <style:style style:name="P7" style:family="paragraph" style:parent-style-name="Standard_20__28_user_29_">
      <style:paragraph-properties fo:text-align="center" style:justify-single-word="false"/>
      <style:text-properties fo:font-size="12pt" officeooo:paragraph-rsid="001a0e78" style:font-size-asian="12pt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officeooo:paragraph-rsid="001a0e78" style:font-size-asian="12pt" style:font-weight-asian="bold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fo:font-size="12pt" fo:font-weight="bold" officeooo:paragraph-rsid="001a0e78" style:font-size-asian="12pt" style:font-weight-asian="bold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a0e78" style:font-size-asian="12pt" style:font-weight-asian="bold" style:font-size-complex="12pt"/>
    </style:style>
    <style:style style:name="P11" style:family="paragraph" style:parent-style-name="Standard_20__28_user_29_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fo:font-size="12pt" officeooo:rsid="0022f23c" officeooo:paragraph-rsid="0024fe8a" style:font-size-asian="12pt" style:font-size-complex="12pt" fo:hyphenate="false" fo:hyphenation-remain-char-count="2" fo:hyphenation-push-char-count="2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14.252cm"/>
        </style:tab-stops>
      </style:paragraph-properties>
      <style:text-properties style:font-name="Times New Roman" fo:font-size="10pt" fo:font-weight="bold" officeooo:paragraph-rsid="002a4cf9" style:font-size-asian="10pt" style:font-weight-asian="bold" style:font-name-complex="Times New Roman1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2a4cf9" style:font-size-asian="10pt" style:font-weight-asian="bold" style:font-name-complex="Times New Roman1"/>
    </style:style>
    <style:style style:name="P14" style:family="paragraph" style:parent-style-name="Standard_20__28_user_29_">
      <style:paragraph-properties fo:text-align="center" style:justify-single-word="false"/>
      <style:text-properties officeooo:paragraph-rsid="002a4cf9"/>
    </style:style>
    <style:style style:name="P15" style:family="paragraph" style:parent-style-name="Heading_20_5">
      <style:paragraph-properties fo:text-align="center" style:justify-single-word="false"/>
      <style:text-properties fo:color="#000000" fo:font-size="10pt" fo:font-style="normal" style:text-underline-style="solid" style:text-underline-width="auto" style:text-underline-color="font-color" fo:font-weight="bold" officeooo:paragraph-rsid="002a4cf9" style:font-size-asian="10pt" style:font-style-asian="normal" style:font-weight-asian="bold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216b5" style:font-size-asian="12pt" style:font-weight-asian="bold" style:font-size-complex="12pt"/>
    </style:style>
    <style:style style:name="T3" style:family="text">
      <style:text-properties fo:font-size="12pt" fo:font-weight="bold" officeooo:rsid="00238e0d" style:font-size-asian="12pt" style:font-weight-asian="bold" style:font-size-complex="12pt"/>
    </style:style>
    <style:style style:name="T4" style:family="text">
      <style:text-properties fo:font-size="12pt" fo:font-weight="bold" officeooo:rsid="0024fe8a" style:font-size-asian="12pt" style:font-weight-asian="bold" style:font-size-complex="12pt"/>
    </style:style>
    <style:style style:name="T5" style:family="text">
      <style:text-properties fo:font-size="12pt" fo:font-weight="bold" officeooo:rsid="002a40dc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216b5" style:font-size-asian="12pt" style:font-size-complex="12pt"/>
    </style:style>
    <style:style style:name="T8" style:family="text">
      <style:text-properties fo:font-size="12pt" officeooo:rsid="0022f23c" style:font-size-asian="12pt" style:font-size-complex="12pt"/>
    </style:style>
    <style:style style:name="T9" style:family="text">
      <style:text-properties officeooo:rsid="002216b5"/>
    </style:style>
    <style:style style:name="T10" style:family="text">
      <style:text-properties fo:font-weight="bold" officeooo:rsid="00238e0d" style:font-weight-asian="bold" style:font-weight-complex="bold"/>
    </style:style>
    <style:style style:name="T11" style:family="text">
      <style:text-properties fo:font-weight="bold" officeooo:rsid="002a40dc" style:font-weight-asian="bold" style:font-weight-complex="bold"/>
    </style:style>
    <style:style style:name="T12" style:family="text">
      <style:text-properties officeooo:rsid="00238e0d"/>
    </style:style>
    <style:style style:name="T13" style:family="text">
      <style:text-properties officeooo:rsid="0024fe8a"/>
    </style:style>
    <style:style style:name="T14" style:family="text">
      <style:text-properties officeooo:rsid="0029eb85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12.807cm" draw:visible-area-height="10.9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4"><draw:frame draw:style-name="fr1" draw:name="2" text:anchor-type="as-char" svg:width="2.17cm" svg:height="1.72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<text:p text:style-name="P12">MINISTÉRIO DA DEFESA</text:p>
      <text:p text:style-name="P12">EXÉRCITO BRASILEIRO</text:p>
      <text:p text:style-name="P12">9º REGIMENTO DE CAVALARIA BLINDADO</text:p>
      <text:p text:style-name="P13">(2º Corpo de Trem/1918)</text:p>
      <text:h text:style-name="P15" text:outline-level="5">REGIMENTO JOÃO PROPÍCIO</text:h>
      <text:p text:style-name="P1"/>
      <text:p text:style-name="P8"/>
      <text:p text:style-name="P8"/>
      <text:p text:style-name="P10">ANEXO I<text:span text:style-name="T14">V</text:span></text:p>
      <text:p text:style-name="P8"/>
      <text:p text:style-name="P8"/>
      <text:p text:style-name="P8">MODELO</text:p>
      <text:p text:style-name="P7"/>
      <text:p text:style-name="P7"/>
      <text:p text:style-name="P8">DECLARAÇÃO DE VISTORIA <text:span text:style-name="T9">OU RENUNCIA DE VISTORIA </text:span>DE IMÓVEL</text:p>
      <text:p text:style-name="P9"/>
      <text:p text:style-name="P9"/>
      <text:p text:style-name="P5"><text:span text:style-name="T6">O</text:span><text:span text:style-name="T8">(a)</text:span><text:span text:style-name="T6"> licitante ______________________, CNPJ ou CPF nº ______________, sediad</text:span><text:span text:style-name="T8">o(a)</text:span><text:span text:style-name="T6"> ou domiciliad</text:span><text:span text:style-name="T8">o(a)</text:span><text:span text:style-name="T6"> (endereço completo) __________________________________________, </text:span><text:span text:style-name="T1">declara</text:span><text:span text:style-name="T6">, sob as penas da Lei, </text:span><text:span text:style-name="T1">que:</text:span></text:p>
      <text:p text:style-name="P5"><text:span text:style-name="T3">( <text:s/>)</text:span><text:span text:style-name="T1"> </text:span><text:span text:style-name="T2">V</text:span><text:span text:style-name="T1">isitou a</text:span><text:span text:style-name="T4">s</text:span><text:span text:style-name="T1"> áreas da INVERNADA </text:span><text:span text:style-name="T5">________</text:span><text:span text:style-name="T6">, objeto da licitação, e que tomou ciência das condições do imóvel para fins de apresentação de proposta, </text:span><text:span text:style-name="T7">ou</text:span></text:p>
      <text:p text:style-name="P11"><text:s/><text:tab/><text:span text:style-name="T10">( <text:s/>) Não</text:span><text:span text:style-name="T12"> </text:span><text:span text:style-name="T10">vistoriou</text:span><text:span text:style-name="T12"> as</text:span> área<text:span text:style-name="T12">s da </text:span><text:span text:style-name="T10">INVERNADA </text:span><text:span text:style-name="T11">_________</text:span><text:span text:style-name="T12">,</text:span> objeto da licitação, e que <text:span text:style-name="T13">conhece todas</text:span> as condições do imóvel para fins de apresentação de proposta.</text:p>
      <text:p text:style-name="P3">Declara ainda que está ciente das condições das benfeitorias, das áreas de barragens, reservas florestais, áreas alagadas e outros óbices e que levou em consideração esses fatores na formulação do valor ofertado.</text:p>
      <text:p text:style-name="P4"/>
      <text:p text:style-name="P2"/>
      <text:p text:style-name="P6"/>
      <text:p text:style-name="P6">____________, ___ de _________ de ______.</text:p>
      <text:p text:style-name="P6"/>
      <text:p text:style-name="P6"/>
      <text:p text:style-name="P6">__________________________________<text:line-break/> (Nome – Identidade – CPF do declarante)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'Arial Unicode MS'" svg:font-family="'SimSun, 'Arial Unicode MS'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, 'Arial Unicode MS'" style:font-family-asian="'SimSun, 'Arial Unicode MS'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text-align="center" style:justify-single-word="false" fo:orphans="0" fo:widows="0" fo:keep-with-next="always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25T14:37:43.491000000</meta:creation-date>
    <dc:date>2024-09-16T15:27:17.593000000</dc:date>
    <meta:editing-duration>PT53M20S</meta:editing-duration>
    <meta:editing-cycles>19</meta:editing-cycles>
    <meta:generator>LibreOffice/6.3.2.2$Windows_X86_64 LibreOffice_project/98b30e735bda24bc04ab42594c85f7fd8be07b9c</meta:generator>
    <meta:print-date>2022-10-19T15:21:40.519000000</meta:print-date>
    <meta:document-statistic meta:table-count="0" meta:image-count="0" meta:object-count="1" meta:page-count="1" meta:paragraph-count="15" meta:word-count="146" meta:character-count="1021" meta:non-whitespace-character-count="882"/>
  </office:meta>
</office:document-meta>
</file>