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07de60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2pt" officeooo:paragraph-rsid="0007de60" style:font-size-asian="12pt" style:font-size-complex="12pt"/>
    </style:style>
    <style:style style:name="P4" style:family="paragraph" style:parent-style-name="Standard_20__28_user_29_">
      <style:paragraph-properties fo:line-height="150%" fo:text-align="start" style:justify-single-word="false"/>
      <style:text-properties fo:font-size="12pt" officeooo:paragraph-rsid="0007de60" style:font-size-asian="12pt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2pt" fo:font-weight="bold" officeooo:paragraph-rsid="0007de60" style:font-size-asian="12pt" style:font-weight-asian="bold" style:font-size-complex="12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2pt" fo:font-weight="bold" officeooo:paragraph-rsid="0007de60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font-size="12pt" fo:font-weight="bold" officeooo:paragraph-rsid="0007de60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7de60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07de60" style:font-size-asian="12pt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2pt" officeooo:paragraph-rsid="0007de60" style:font-size-asian="12pt" style:font-size-complex="12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2pt" fo:font-weight="bold" officeooo:paragraph-rsid="0007de60" style:font-size-asian="12pt" style:font-weight-asian="bold" style:font-size-complex="12pt"/>
    </style:style>
    <style:style style:name="P12" style:family="paragraph" style:parent-style-name="Text_20_body_20_indent_20__28_user_29_">
      <style:paragraph-properties fo:margin-left="0cm" fo:margin-right="0cm" fo:text-indent="0cm" style:auto-text-indent="false"/>
      <style:text-properties officeooo:paragraph-rsid="0007de60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07de6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5b21d" style:font-size-asian="12pt" style:font-size-complex="12pt"/>
    </style:style>
    <style:style style:name="T3" style:family="text">
      <style:text-properties fo:font-size="12pt" officeooo:rsid="000965f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ccd08" style:font-size-asian="12pt" style:font-weight-asian="bold" style:font-size-complex="12pt"/>
    </style:style>
    <style:style style:name="T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31b76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843f3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965f0"/>
    </style:style>
    <style:style style:name="T13" style:family="text">
      <style:text-properties officeooo:rsid="000d4f45"/>
    </style:style>
    <style:style style:name="T14" style:family="text">
      <style:text-properties officeooo:rsid="000eeb66"/>
    </style:style>
    <style:style style:name="T15" style:family="text">
      <style:text-properties officeooo:rsid="00147328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weight="bold" officeooo:rsid="001ccd08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231b76" fo:background-color="transparent" loext:char-shading-value="0" style:font-weight-asian="bold" style:font-weight-complex="bold"/>
    </style:style>
    <style:style style:name="T20" style:family="text">
      <style:text-properties officeooo:rsid="001ccd08"/>
    </style:style>
    <style:style style:name="T21" style:family="text">
      <style:text-properties officeooo:rsid="0025b21d"/>
    </style:style>
    <style:style style:name="T22" style:family="text">
      <style:text-properties style:use-window-font-color="true" style:font-name="Times New Roman" fo:font-size="12pt" fo:language="pt" fo:country="BR" officeooo:rsid="000965f0" style:letter-kerning="true" style:font-name-asian="SimSun, 'Arial Unicode MS'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" fo:font-size="12pt" fo:language="pt" fo:country="BR" officeooo:rsid="0025b21d" style:letter-kerning="true" style:font-name-asian="SimSun, 'Arial Unicode MS'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style:use-window-font-color="true" style:font-name="Times New Roman" fo:font-size="12pt" fo:language="pt" fo:country="BR" fo:font-weight="bold" officeooo:rsid="00231b76" style:letter-kerning="true" fo:background-color="transparent" loext:char-shading-value="0" style:font-name-asian="SimSun, 'Arial Unicode MS'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Times New Roman" fo:font-size="12pt" fo:language="pt" fo:country="BR" fo:font-weight="bold" officeooo:rsid="002843f3" style:letter-kerning="true" fo:background-color="transparent" loext:char-shading-value="0" style:font-name-asian="SimSun, 'Arial Unicode MS'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6" style:family="text">
      <style:text-properties officeooo:rsid="00281595"/>
    </style:style>
    <style:style style:name="T27" style:family="text">
      <style:text-properties officeooo:rsid="002843f3"/>
    </style:style>
    <style:style style:name="T28" style:family="text">
      <style:text-properties officeooo:rsid="002a0e93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8.806cm" draw:visible-area-height="9.6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y="-2.043cm" svg:width="1.797cm" svg:height="2.02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/>
      <text:p text:style-name="P8">ANEXO V</text:p>
      <text:p text:style-name="P10"/>
      <text:p text:style-name="P7">MODELO</text:p>
      <text:p text:style-name="P7">(Deverá ser entregue datilografada ou impressa, sem rasuras ou emendas)</text:p>
      <text:p text:style-name="P11"/>
      <text:p text:style-name="P6">PROPOSTA DE PREÇOS <text:span text:style-name="T13">E DECLARAÇÃO DE CIÊNCIA E CONCORDÂNCIA COM AS CONDIÇÕES CONTIDAS NO EDITAL E SEUS ANEXOS;</text:span></text:p>
      <text:p text:style-name="P9"/>
      <text:p text:style-name="P3">O licitante ______________________, CNPJ ou CPF nº ______________, sediada ou domiciliada ______________(endereço completo), vem oferecer sua oferta, conforme condições a seguir discriminadas:</text:p>
      <text:p text:style-name="P2"><text:span text:style-name="T1">Nome da Invernada:</text:span><text:span text:style-name="T4"> </text:span></text:p>
      <text:p text:style-name="P2"><text:span text:style-name="T1">Local: </text:span><text:span text:style-name="T22">9</text:span><text:span text:style-name="T23">° Regimento de Cavalaria Blindado</text:span></text:p>
      <text:p text:style-name="P3">Área: <text:span text:style-name="T26">(em hectares)</text:span></text:p>
      <text:p text:style-name="P2"><text:span text:style-name="T1">Valor de referência </text:span><text:span text:style-name="T3">o</text:span><text:span text:style-name="T1"> </text:span><text:span text:style-name="T3">kg do boi vivo</text:span><text:span text:style-name="T1">:</text:span><text:span text:style-name="T9"> </text:span><text:span text:style-name="T6">R$ </text:span><text:span text:style-name="T24">9,</text:span><text:span text:style-name="T25">05 (nove reais e cinco centavos)</text:span></text:p>
      <text:p text:style-name="P3">Q<text:span text:style-name="T15">uan</text:span>t<text:span text:style-name="T15">ida</text:span>de mínima <text:span text:style-name="T12">de quilograma de boi vivo</text:span> para arrendamento da área: <text:span text:style-name="T28">(Conforme termo de Referência)</text:span></text:p>
      <text:p text:style-name="P2"><text:span text:style-name="T1">Valor mínimo anual: </text:span><text:span text:style-name="T6">R$ </text:span></text:p>
      <text:p text:style-name="P5"><text:s/></text:p>
      <text:p text:style-name="P5">VALOR OFERTADO</text:p>
      <text:p text:style-name="P5"/>
      <text:p text:style-name="P2"><text:span text:style-name="T4">R$ ____________ </text:span><text:span text:style-name="T1">(escrever por extenso o valor ofertado)</text:span></text:p>
      <text:p text:style-name="P5"/>
      <text:p text:style-name="P3">Quantidade <text:span text:style-name="T12">de kg de boi vivo</text:span>, correspondentes ao valor ofertado __________ (corresponde ao valor ofertado dividido pelo valor de referência d<text:span text:style-name="T12">o</text:span> <text:span text:style-name="T12">kg do boi</text:span>).</text:p>
      <text:p text:style-name="P12"><text:span text:style-name="T10">Prazo de validade da proposta:</text:span><text:span text:style-name="T11"> 60 (sessenta) dias.</text:span></text:p>
      <text:p text:style-name="P3">Declaro que tenho conhecimento e concordo com os termos deste Edital de Licitação, <text:span text:style-name="T14">seus anexos e que a proposta compreende integralmente os custos trabalhistas.</text:span></text:p>
      <text:p text:style-name="P3"/>
      <text:p text:style-name="P4"><text:tab/><text:tab/><text:tab/><text:tab/><text:tab/><text:tab/>Local e data</text:p>
      <text:p text:style-name="P3"><text:tab/><text:tab/><text:tab/><text:tab/><text:tab/><text:tab/>________________________<text:line-break/><text:tab/><text:tab/><text:tab/><text:tab/><text:tab/><text:tab/>assinatura do(s) proponente(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line-height="150%" fo:text-align="justify" style:justify-single-word="false" fo:orphans="0" fo:widows="0" fo:text-indent="3cm" style:auto-text-indent="false"/>
      <style:text-properties fo:font-size="12pt" style:font-size-asian="12pt"/>
    </style:style>
    <style:style style:name="Normal_20_Table_20__28_WW_29_" style:display-name="Normal Table (WW)" style:family="paragraph"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.63cm" style:auto-text-indent="false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14:55:41.172000000</meta:creation-date>
    <dc:date>2024-08-28T14:55:44.935000000</dc:date>
    <meta:editing-duration>PT58M43S</meta:editing-duration>
    <meta:editing-cycles>29</meta:editing-cycles>
    <meta:generator>LibreOffice/6.3.2.2$Windows_X86_64 LibreOffice_project/98b30e735bda24bc04ab42594c85f7fd8be07b9c</meta:generator>
    <meta:print-date>2024-03-12T14:02:42.871000000</meta:print-date>
    <meta:document-statistic meta:table-count="0" meta:image-count="0" meta:object-count="1" meta:page-count="1" meta:paragraph-count="20" meta:word-count="172" meta:character-count="1181" meta:non-whitespace-character-count="1006"/>
  </office:meta>
</office:document-meta>
</file>